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rinsengracht 42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22 een besluit genomen op de aanvraag met zaaknummer OV-2022-0303 voor een omgevingsvergunning op locatie Prinsengracht 42 in Ameide. De vergunning is verleend. Het besluit betreft het verplaatsen van een deurkozijn in de gevel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44156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156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rinsengracht 42 in Ameide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156</meta:user-defined>
    <meta:user-defined meta:name="OVERHEIDop.GmbID/DC.identifier">gmb-2022-344156</meta:user-defined>
    <meta:user-defined meta:name="OVERHEIDop.versieInformatie"/>
  </office:meta>
</office:document-meta>
</file>