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TFF2022, St. Janstraat Nieuwe Veste, BANK 15 &amp; Chassé Cine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107</text:p>
            <text:p text:style-name="common-al">Ingekomen: 02-06-2022</text:p>
            <text:p text:style-name="common-al">Locatie: St. Janstraat 4811ZK Breda, Nieuwe Veste, BANK 15 &amp; Chassé Cinema Breda</text:p>
            <text:p text:style-name="common-al">Omschrijving: BUTFF2022</text:p>
            <text:p text:style-name="common-al">Periode: van 31-08-2022 20:00 uur tot 04-09-2022 23:59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14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107</meta:user-defined>
    <meta:user-defined meta:name="DCTERMS.abstract">BUTFF2022</meta:user-defined>
    <dc:language>nl</dc:language>
    <meta:user-defined meta:name="OVERHEIDop.locatietype/OVERHEIDop.gebiedsmarkering">Punt</meta:user-defined>
    <meta:user-defined meta:name="DC.title">Aanvraag evenementenvergunning, BUTFF2022, St. Janstraat Nieuwe Veste, BANK 15 &amp; Chassé Cinema Bred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146</meta:user-defined>
    <meta:user-defined meta:name="OVERHEIDop.GmbID/DC.identifier">gmb-2022-344146</meta:user-defined>
    <meta:user-defined meta:name="OVERHEIDop.versieInformatie"/>
  </office:meta>
</office:document-meta>
</file>