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Heeze, sectie H, nummer 1748 Torenvalkstraat 1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5 juli 2022 een besluit genomen op de aanvraag voor een omgevingsvergunning met zaaknummer 2022-256957.</text:p>
            <text:p text:style-name="common-al">De zaak betreft locatie kadastraal bekend gemeente Heeze, sectie H, nummer 1748 Torenvalkstraat 11 te Sterksel en heeft de omschrijving "het bouwen van een vrijstaande woning". De vergunning is  verleend.</text:p>
            <text:p text:style-name="common-al">Het besluit betreft de volgende onderdelen: Bouwen, Handelen in strijd met Ruimtelijke Ordening, uitweg/inrit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1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695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aanvraag omgevingsvergunning kadastraal bekend gemeente Heeze, sectie H, nummer 1748 Torenvalkstraat 11 te Sterks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44</meta:user-defined>
    <meta:user-defined meta:name="OVERHEIDop.GmbID/DC.identifier">gmb-2022-344144</meta:user-defined>
    <meta:user-defined meta:name="OVERHEIDop.versieInformatie"/>
  </office:meta>
</office:document-meta>
</file>