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Vijverweg 19 te Veghel - OV-2022-0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1 mei 2022 ingediende aanvraag om een omgevingsvergunning (met kenmerk OV-2022-0358) voor het plaatsen van een dakraam voorzijde van de wonin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414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4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4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getrokken aanvraag - Vijverweg 19 te Veghel - OV-2022-0358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141</meta:user-defined>
    <meta:user-defined meta:name="OVERHEIDop.GmbID/DC.identifier">gmb-2022-344141</meta:user-defined>
    <meta:user-defined meta:name="OVERHEIDop.versieInformatie"/>
  </office:meta>
</office:document-meta>
</file>