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tussen de Vosselaan en de Ammerzoden in Hillegom, Kenmerk Z-22-248464, het vervangen van brug HI 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besloten om de beslistermijn voor de aanvraag met zaaknummer 2022-0405 voor een omgevingsvergunning voor het vervangen van brug HI 057 op locatie tussen de Vosselaan en de Ammerzoden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413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3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3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omgevingsvergunning, tussen de Vosselaan en de Ammerzoden in Hillegom, Kenmerk Z-22-248464, het vervangen van brug HI 057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4139</meta:user-defined>
    <meta:user-defined meta:name="OVERHEIDop.GmbID/DC.identifier">gmb-2022-344139</meta:user-defined>
    <meta:user-defined meta:name="OVERHEIDop.versieInformatie"/>
  </office:meta>
</office:document-meta>
</file>