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bijbehorend bouwwerk (schuur) aan Rielant 4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Rielant 47 in Monnickendam voor het realiseren van een bijbehorend bouwwerk (schuur)</text:p>
            <text:p text:style-name="common-al">(verzonden 25 juli 2022)</text:p>
            <text:p text:style-name="common-al">De beslistermijn wordt met zes weken verlengd om de aanvrager in de gelegenheid te stellen de aanvraag aan te passen. De nieuwe uiterste beslisdatum is 21 oktober 2022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413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3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3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bijbehorend bouwwerk (schuur) aan Rielant 47 te Monnicken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137</meta:user-defined>
    <meta:user-defined meta:name="OVERHEIDop.GmbID/DC.identifier">gmb-2022-344137</meta:user-defined>
    <meta:user-defined meta:name="OVERHEIDop.versieInformatie"/>
  </office:meta>
</office:document-meta>
</file>