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leesvarkensstal aan de Esvelderweg 62-02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1785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<text:span text:style-name="nadrukvet">2022-07-22</text:span>. Als er een besluit is genomen, publiceert de gemeente Barneveld een nieuw bericht. Vanaf dat moment kunt u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41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vleesvarkensstal aan de Esvelderweg 62-02 in Kootwijkerbroe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35</meta:user-defined>
    <meta:user-defined meta:name="OVERHEIDop.GmbID/DC.identifier">gmb-2022-344135</meta:user-defined>
    <meta:user-defined meta:name="OVERHEIDop.versieInformatie"/>
  </office:meta>
</office:document-meta>
</file>