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organiseren van een auto evenement, Enodedreef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organiseren van een auto evenement</text:p>
            <text:p text:style-name="common-al">Locatie: Enodedreef 3 Nuenen</text:p>
            <text:p text:style-name="common-al">Ontvangen op: 21-07-2022</text:p>
            <text:p text:style-name="common-al">Zaaknummer: 0820132351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41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323516</meta:user-defined>
    <meta:user-defined meta:name="DCTERMS.abstract">het wijzigen van het gebruik ten behoeve van het organiseren van een auto evenemen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organiseren van een auto evenement, Enodedreef 3 Nuenen: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31</meta:user-defined>
    <meta:user-defined meta:name="OVERHEIDop.GmbID/DC.identifier">gmb-2022-344131</meta:user-defined>
    <meta:user-defined meta:name="OVERHEIDop.versieInformatie"/>
  </office:meta>
</office:document-meta>
</file>