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voordakvlak aan Flevostraat 1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levostraat 12 in Marken voor het plaatsen van zonnepanelen op het voordakvlak</text:p>
            <text:p text:style-name="common-al">(ingekomen 20 jul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413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voordakvlak aan Flevostraat 12 te Mark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130</meta:user-defined>
    <meta:user-defined meta:name="OVERHEIDop.GmbID/DC.identifier">gmb-2022-344130</meta:user-defined>
    <meta:user-defined meta:name="OVERHEIDop.versieInformatie"/>
  </office:meta>
</office:document-meta>
</file>