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aan het Erve ’t Loo / Looweg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Erve ’t Loo / Looweg ongenummerd, het bouwen van een vrijstaande woning, ingekomen 21-7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4128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2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2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bouwen van een vrijstaande woning aan het Erve ’t Loo / Looweg te Harreveld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4128</meta:user-defined>
    <meta:user-defined meta:name="OVERHEIDop.GmbID/DC.identifier">gmb-2022-344128</meta:user-defined>
    <meta:user-defined meta:name="OVERHEIDop.versieInformatie"/>
  </office:meta>
</office:document-meta>
</file>