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2.0011, Nijverheidsweg 20-28, 6163 BZ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bedrijfshallen met vergrote hoogtes van gevels, dak en verdiepingsvloeren t.o.v. de eerder verleende omgevingsvergunning</text:p>
            <text:p text:style-name="common-al">Locatie:     Nijverheidsweg 20-28, 6163 BZ Geleen </text:p>
            <text:p text:style-name="common-al">Dossiernummer:    Om22.0011</text:p>
            <text:p text:style-name="common-al">Verzenddatum besluit:   15 juli 202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412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2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2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2.0011, Nijverheidsweg 20-28, 6163 BZ  Geleen (reguliere voorbereidingsprocedure)</meta:user-defined>
    <meta:user-defined meta:name="DCTERMS.W3CDTF/DCTERMS.available">2022-07-27</meta:user-defined>
    <meta:user-defined meta:name="DCTERMS.W3CDTF/OVERHEIDop.jaargang">2022</meta:user-defined>
    <meta:user-defined meta:name="OVERHEIDop.publicationIssue">344123</meta:user-defined>
    <meta:user-defined meta:name="OVERHEIDop.GmbID/DC.identifier">gmb-2022-344123</meta:user-defined>
    <meta:user-defined meta:name="OVERHEIDop.versieInformatie"/>
  </office:meta>
</office:document-meta>
</file>