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h.v. Johanna Naberlanden, Gezina vd Molenlanden en Verwooldsweg</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instemmingsbesluit kabels en leidingen : het aanleggen van een middenspanningskabel, op locatie t.h.v. Johanna Naberlanden, Gezina vd Molenlanden en Verwooldsweg. De aanvraag is geregistreerd onder zaaknummer V-2022-43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1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h.v. Johanna Naberlanden, Gezina vd Molenlanden en Verwooldsweg</meta:user-defined>
    <meta:user-defined meta:name="DCTERMS.W3CDTF/DCTERMS.available">2022-07-27</meta:user-defined>
    <meta:user-defined meta:name="DCTERMS.W3CDTF/OVERHEIDop.jaargang">2022</meta:user-defined>
    <meta:user-defined meta:name="OVERHEIDop.publicationIssue">344117</meta:user-defined>
    <meta:user-defined meta:name="OVERHEIDop.GmbID/DC.identifier">gmb-2022-344117</meta:user-defined>
    <meta:user-defined meta:name="OVERHEIDop.versieInformatie"/>
  </office:meta>
</office:document-meta>
</file>