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Nieuwe Gouwe O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2 juli 2022 heeft de Omgevingsdienst Midden-Holland (ODMH) namens de gemeente Gouda een melding ontvangen ter plaatse van de Nieuwe Gouwe OZ Gouda.</text:p>
            <text:p text:style-name="common-al">Dit betreft: Mobiel puinbreken loswal Nieuwe Gouwe O.Z. Gouda</text:p>
            <text:p text:style-name="common-al">De werkzaamheden zullen plaatvinden in de periode van 8 augustus tot en met 29 augustus 2022, van 07.00 uur tot 19.00 uur gedurende 10 werkdagen. De melding is geregistreerd onder kenmerk 2022184454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1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Nieuwe Gouwe OZ Gou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13</meta:user-defined>
    <meta:user-defined meta:name="OVERHEIDop.GmbID/DC.identifier">gmb-2022-344113</meta:user-defined>
    <meta:user-defined meta:name="OVERHEIDop.versieInformatie"/>
  </office:meta>
</office:document-meta>
</file>