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9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bben wij een aanvraag ontvangen voor het plaatsen van een overkapping op de locatie Arend Baanstraat 98 in Rijssen. De aanvraag is geregistreerd onder zaaknummer 1742-HZ_WABO-22127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1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end Baanstraat 98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rend Baanstraat 98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112</meta:user-defined>
    <meta:user-defined meta:name="OVERHEIDop.GmbID/DC.identifier">gmb-2022-344112</meta:user-defined>
    <meta:user-defined meta:name="OVERHEIDop.versieInformatie"/>
  </office:meta>
</office:document-meta>
</file>