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kappen 4 bomen, Schuurmanstraat 3, 8011KC Zwolle [zaaknummer: 0193ESUITE159974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599742022</text:p>
            <text:p text:style-name="common-al">Verzenddatum besluit: 21-07-2022</text:p>
            <text:p text:style-name="common-al">Locatie: Schuurmanstraat 3, 8011KC Zwolle</text:p>
            <text:p text:style-name="common-al">Projectomschrijving: het kappen van 4 bomen ten behoeve van herinrichten terrein fase 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1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99742022</meta:user-defined>
    <meta:user-defined meta:name="DCTERMS.abstract">het kappen van 4 bomen ten behoeve van herinrichten terrein fase 2</meta:user-defined>
    <dc:language>nl</dc:language>
    <meta:user-defined meta:name="OVERHEIDop.locatietype/OVERHEIDop.gebiedsmarkering">Punt</meta:user-defined>
    <meta:user-defined meta:name="DC.title">Ingetrokken omgevingsvergunning met reguliere procedure, kappen 4 bomen, Schuurmanstraat 3, 8011KC Zwolle [zaaknummer: 0193ESUITE1599742022]</meta:user-defined>
    <meta:user-defined meta:name="DCTERMS.W3CDTF/DCTERMS.available">2022-07-27</meta:user-defined>
    <meta:user-defined meta:name="DCTERMS.W3CDTF/OVERHEIDop.jaargang">2022</meta:user-defined>
    <meta:user-defined meta:name="OVERHEIDop.publicationIssue">344111</meta:user-defined>
    <meta:user-defined meta:name="OVERHEIDop.GmbID/DC.identifier">gmb-2022-344111</meta:user-defined>
    <meta:user-defined meta:name="OVERHEIDop.versieInformatie"/>
  </office:meta>
</office:document-meta>
</file>