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woning aan Wagengouw 7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76 in Broek in Waterland voor de uitbreiding van de woning wagengouw</text:p>
            <text:p text:style-name="common-al">(ingekomen 21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1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woning aan Wagengouw 76 te Broek in Water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10</meta:user-defined>
    <meta:user-defined meta:name="OVERHEIDop.GmbID/DC.identifier">gmb-2022-344110</meta:user-defined>
    <meta:user-defined meta:name="OVERHEIDop.versieInformatie"/>
  </office:meta>
</office:document-meta>
</file>