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Voshaarsweg 5: realiseren overdekte uitlopen bij bestaande pluim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oshaarsweg 5 in Harbrinkhoek</text:p>
            <text:p text:style-name="common-al">Project: het realiseren van overdekte uitlopen bij de bestaande pluimveestallen</text:p>
            <text:p text:style-name="common-al">Ingekomen: 25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41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0132</meta:user-defined>
    <meta:user-defined meta:name="DCTERMS.abstract">het realiseren van overdekte uitlopen bij de bestaande pluimveestallen</meta:user-defined>
    <dc:language>nl</dc:language>
    <meta:user-defined meta:name="OVERHEIDop.locatietype/OVERHEIDop.gebiedsmarkering">Punt</meta:user-defined>
    <meta:user-defined meta:name="DC.title">Gemeente Tubbergen - aanvraag omgevingsvergunning, Harbrinkhoek, Voshaarsweg 5: realiseren overdekte uitlopen bij bestaande pluimveestall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11</meta:user-defined>
    <meta:user-defined meta:name="OVERHEIDop.GmbID/DC.identifier">gmb-2022-34411</meta:user-defined>
    <meta:user-defined meta:name="OVERHEIDop.versieInformatie"/>
  </office:meta>
</office:document-meta>
</file>