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ll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1742-HZ_WABO-2211782 voor het plaatsen van een erfscheiding langs de keermuur en overkapping op de locatie Welleweg 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1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8 in Rijssen, het plaatsen van een erfscheiding langs de keermuur 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elleweg 8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108</meta:user-defined>
    <meta:user-defined meta:name="OVERHEIDop.GmbID/DC.identifier">gmb-2022-344108</meta:user-defined>
    <meta:user-defined meta:name="OVERHEIDop.versieInformatie"/>
  </office:meta>
</office:document-meta>
</file>