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420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bron M1 (Aubadestraat 4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8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E83D82-1B9B-4A3E-90E7-EFBC9126B9CD" xlink:type="simple">http://www.nijmegen.nl/vergunningpagina/?guid=1CE83D82-1B9B-4A3E-90E7-EFBC9126B9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badestraat 420 te Nijmegen: verwijderen van asbest bron M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06</meta:user-defined>
    <meta:user-defined meta:name="OVERHEIDop.GmbID/DC.identifier">gmb-2022-344106</meta:user-defined>
    <meta:user-defined meta:name="OVERHEIDop.versieInformatie"/>
  </office:meta>
</office:document-meta>
</file>