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(Ruys de Beerenbrouckstr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6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CB3C9E-6058-42E3-A969-FEBA09412EC4" xlink:type="simple">http://www.nijmegen.nl/vergunningpagina/?guid=F2CB3C9E-6058-42E3-A969-FEBA09412E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1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uys de Beerenbrouckstr 2 te Nijmegen: verwijderen van asbest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05</meta:user-defined>
    <meta:user-defined meta:name="OVERHEIDop.GmbID/DC.identifier">gmb-2022-344105</meta:user-defined>
    <meta:user-defined meta:name="OVERHEIDop.versieInformatie"/>
  </office:meta>
</office:document-meta>
</file>