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-G-1651 Nabij Winselingseweg 12 te Nijmegen: herinrichten van het NYMA buitenterrei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herinrichten van het NYMA buitenterrein (Kadastraal perceel NBH00-G-1651 Nabij Winselingseweg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86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908CF3B-D96E-4EAA-8C08-6986E00D0040" xlink:type="simple">http://www.nijmegen.nl/vergunningpagina/?guid=6908CF3B-D96E-4EAA-8C08-6986E00D00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10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BH00-G-1651 Nabij Winselingseweg 12 te Nijmegen: herinrichten van het NYMA buitenterrein - meldingen - Melding ontva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104</meta:user-defined>
    <meta:user-defined meta:name="OVERHEIDop.GmbID/DC.identifier">gmb-2022-344104</meta:user-defined>
    <meta:user-defined meta:name="OVERHEIDop.versieInformatie"/>
  </office:meta>
</office:document-meta>
</file>