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denstraat 32 te Nijmegen: verwijderen van asbest - Bron 10111052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- Bron 10111052M-001 (Zilverden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1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777B8B-AD06-4331-970E-77925DDFFBA1" xlink:type="simple">http://www.nijmegen.nl/vergunningpagina/?guid=A9777B8B-AD06-4331-970E-77925DDFFB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lverdenstraat 32 te Nijmegen: verwijderen van asbest - Bron 10111052M-001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02</meta:user-defined>
    <meta:user-defined meta:name="OVERHEIDop.GmbID/DC.identifier">gmb-2022-344102</meta:user-defined>
    <meta:user-defined meta:name="OVERHEIDop.versieInformatie"/>
  </office:meta>
</office:document-meta>
</file>