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grecreatievoorziening Bommelwereld aan de Maarsevonder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Maarsevonder 6, het bouwen van een dagrecreatievoorziening Bommelwereld, ingekomen 22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409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9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9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grecreatievoorziening Bommelwereld aan de Maarsevonder 6 te Groenl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098</meta:user-defined>
    <meta:user-defined meta:name="OVERHEIDop.GmbID/DC.identifier">gmb-2022-344098</meta:user-defined>
    <meta:user-defined meta:name="OVERHEIDop.versieInformatie"/>
  </office:meta>
</office:document-meta>
</file>