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ositie "Vieze Anita" Markkade 't Zoe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Kenmerk: Z2022-004086</text:p>
            <text:p text:style-name="common-al">Ingekomen: 20-07-2022</text:p>
            <text:p text:style-name="common-al">Locatie: Markkade Breda</text:p>
            <text:p text:style-name="common-al">Omschrijving: Aanvraag vergunning plaatsen van voorwerpen ingevolge artikel 2:4 A van de Algemene Plaatselijke Verordening Breda 2018</text:p>
            <text:p text:style-name="common-al">Periode: van 18-08-2022 tot en met 09-09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0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86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expositie "Vieze Anita" Markkade 't Zoet te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96</meta:user-defined>
    <meta:user-defined meta:name="OVERHEIDop.GmbID/DC.identifier">gmb-2022-344096</meta:user-defined>
    <meta:user-defined meta:name="OVERHEIDop.versieInformatie"/>
  </office:meta>
</office:document-meta>
</file>