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lterber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2 hebben wij een aanvraag ontvangen voor een evenementenvergunning op de locatie Holterberg in Holten. De aanvraag is geregistreerd onder zaaknummer 1742-EVN-2212760. De aanvraag betreft het organiseren van de Diepe Hel Holterbergloop op 29 en 30 okto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409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olterberg in Holten, het organiseren van de Diepe Hel Holterbergloop op 29 en 30 oktober 2022</meta:user-defined>
    <dc:language>nl</dc:language>
    <meta:user-defined meta:name="OVERHEIDop.locatietype/OVERHEIDop.gebiedsmarkering">Punt</meta:user-defined>
    <meta:user-defined meta:name="DC.title">Kennisgeving ontvangst aanvraag evenementenvergunning Holterberg in Hol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094</meta:user-defined>
    <meta:user-defined meta:name="OVERHEIDop.GmbID/DC.identifier">gmb-2022-344094</meta:user-defined>
    <meta:user-defined meta:name="OVERHEIDop.versieInformatie"/>
  </office:meta>
</office:document-meta>
</file>