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rijheidslaan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heeft de gemeente een melding ontvangen voor activiteiten op de locatie Vrijheidslaan 1 in Holten. De melding betreft het verwijderen van asbest. Voor deze activiteiten geldt geen vergunningplicht. De melding is geregistreerd onder zaaknummer 1742-HZ_SLM-221275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409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9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9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Vrijheidslaan 1 in Holten, het verwijderen van asbes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sloopmelding Vrijheidslaan 1 in Holt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4091</meta:user-defined>
    <meta:user-defined meta:name="OVERHEIDop.GmbID/DC.identifier">gmb-2022-344091</meta:user-defined>
    <meta:user-defined meta:name="OVERHEIDop.versieInformatie"/>
  </office:meta>
</office:document-meta>
</file>