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Hartebroekseweg 4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Hartebroekseweg 43, het bouwen van een dakkapel, ingekomen 21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Hartebroekseweg 43 te Groen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89</meta:user-defined>
    <meta:user-defined meta:name="OVERHEIDop.GmbID/DC.identifier">gmb-2022-344089</meta:user-defined>
    <meta:user-defined meta:name="OVERHEIDop.versieInformatie"/>
  </office:meta>
</office:document-meta>
</file>