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Oranjestraat/Kerkstraat (F462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bben wij een aanvraag ontvangen voor het bouwen van 8 apppartementen en 2 woningen op de locatie hoek Oranjestraat/Kerkstraat (F4622) in Holten. De aanvraag is geregistreerd onder zaaknummer 1742-HZ_WABO-2212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ek Oranjestraat/Kerkstraat (F4622) in Holten, het bouwen van 8 apppartementen en 2 woningen</meta:user-defined>
    <dc:language>nl</dc:language>
    <meta:user-defined meta:name="OVERHEIDop.locatietype/OVERHEIDop.gebiedsmarkering">Perceel</meta:user-defined>
    <meta:user-defined meta:name="DC.title">Kennisgeving ontvangst aanvraag omgevingsvergunning hoek Oranjestraat/Kerkstraat (F4622) in Ho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81</meta:user-defined>
    <meta:user-defined meta:name="OVERHEIDop.GmbID/DC.identifier">gmb-2022-344081</meta:user-defined>
    <meta:user-defined meta:name="OVERHEIDop.versieInformatie"/>
  </office:meta>
</office:document-meta>
</file>