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31A in Tzummarum (tijdelijke woonunit - mantelzorg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98 voor een omgevingsvergunning op locatie Hoarnestreek 31A in Tzummarum (tijdelijke woonunit - mantelzorgwoning). De vergunning is toegekend. Het besluit betreft het legaliseren van een appartement voor mantelzorg met een instandhoudingstermijn van maximaal 10 jaar. Het besluit is verzonden op 25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0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31A in Tzummarum (tijdelijke woonunit - mantelzorgwoning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80</meta:user-defined>
    <meta:user-defined meta:name="OVERHEIDop.GmbID/DC.identifier">gmb-2022-344080</meta:user-defined>
    <meta:user-defined meta:name="OVERHEIDop.versieInformatie"/>
  </office:meta>
</office:document-meta>
</file>