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oorderwerfstraat 9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werfstraat 9 in Marken voor het plaatsen van zonnepanelen</text:p>
            <text:p text:style-name="common-al">(ingekomen 21 jul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407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erwerfstraat 9 te Mark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076</meta:user-defined>
    <meta:user-defined meta:name="OVERHEIDop.GmbID/DC.identifier">gmb-2022-344076</meta:user-defined>
    <meta:user-defined meta:name="OVERHEIDop.versieInformatie"/>
  </office:meta>
</office:document-meta>
</file>