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22 te Lemmer: aanvraag vergunning uitbreiden van het bedrijfspand (OV 20220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ul-2022 is een aanvraag om een omgevingsvergunning binnengekomen voor deze locatie. Het gaat om het uitbreiden van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07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ggemole 22 te Lemmer: aanvraag vergunning uitbreiden van het bedrijfspand (OV 20220149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74</meta:user-defined>
    <meta:user-defined meta:name="OVERHEIDop.GmbID/DC.identifier">gmb-2022-344074</meta:user-defined>
    <meta:user-defined meta:name="OVERHEIDop.versieInformatie"/>
  </office:meta>
</office:document-meta>
</file>