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baardt 14 te Lemmer: aanvraag vergunning plaatsen van airco-units (OV 202202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jul-2022 is een aanvraag om een omgevingsvergunning binnengekomen voor deze locatie. Het gaat om het plaatsen van airco-unit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07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7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7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baardt 14 te Lemmer: aanvraag vergunning plaatsen van airco-units (OV 20220297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073</meta:user-defined>
    <meta:user-defined meta:name="OVERHEIDop.GmbID/DC.identifier">gmb-2022-344073</meta:user-defined>
    <meta:user-defined meta:name="OVERHEIDop.versieInformatie"/>
  </office:meta>
</office:document-meta>
</file>