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woonunit aan de Boerijendijk 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Boerijendijk 5 (zijde Zwolse Veenweg) het tijdelijk plaatsen van een woonunit, ingekomen 20-7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407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7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7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plaatsen van een woonunit aan de Boerijendijk 5 te Groenlo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070</meta:user-defined>
    <meta:user-defined meta:name="OVERHEIDop.GmbID/DC.identifier">gmb-2022-344070</meta:user-defined>
    <meta:user-defined meta:name="OVERHEIDop.versieInformatie"/>
  </office:meta>
</office:document-meta>
</file>