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ne Jeltesstrjitte 24 te Balk: aanvraag vergunning verbouwen van een woning (OV 202205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jul-2022 is een aanvraag om een omgevingsvergunning binnengekomen voor deze locatie. Het gaat om het verbouwen van een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406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06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06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inne Jeltesstrjitte 24 te Balk: aanvraag vergunning verbouwen van een woning (OV 20220506)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068</meta:user-defined>
    <meta:user-defined meta:name="OVERHEIDop.GmbID/DC.identifier">gmb-2022-344068</meta:user-defined>
    <meta:user-defined meta:name="OVERHEIDop.versieInformatie"/>
  </office:meta>
</office:document-meta>
</file>