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kelbergweg 5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hebben wij een aanvraag ontvangen voor het kappen van 5 bomen op de locatie Winkelbergweg 51 in Holten. De aanvraag is geregistreerd onder zaaknummer 1742-HZ_WABO-221275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406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Winkelbergweg 51 in Holten, het kappen van 5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inkelbergweg 51 in Holt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4066</meta:user-defined>
    <meta:user-defined meta:name="OVERHEIDop.GmbID/DC.identifier">gmb-2022-344066</meta:user-defined>
    <meta:user-defined meta:name="OVERHEIDop.versieInformatie"/>
  </office:meta>
</office:document-meta>
</file>