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de Garstenveld 2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Garstenveld 27, het bouwen van een carport, ingekomen 22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de Garstenveld 27 te Groen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64</meta:user-defined>
    <meta:user-defined meta:name="OVERHEIDop.GmbID/DC.identifier">gmb-2022-344064</meta:user-defined>
    <meta:user-defined meta:name="OVERHEIDop.versieInformatie"/>
  </office:meta>
</office:document-meta>
</file>