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sstraat 16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2 hebben wij een aanvraag ontvangen voor het bouwen van een aanbouw op de locatie Esstraat 167 in Rijssen. De aanvraag is geregistreerd onder zaaknummer 1742-HZ_WABO-221275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406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6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6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sstraat 167 in Rijssen, het bouwen van een aanbouw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Esstraat 167 in Rijss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4063</meta:user-defined>
    <meta:user-defined meta:name="OVERHEIDop.GmbID/DC.identifier">gmb-2022-344063</meta:user-defined>
    <meta:user-defined meta:name="OVERHEIDop.versieInformatie"/>
  </office:meta>
</office:document-meta>
</file>