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inkegavaartweg 9 te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2 een besluit genomen op de aanvraag met zaaknummer OV-2022-2957 voor een omgevingsvergunning op de locatie Vinkegavaartweg 9 te De Hoeve. De vergunning is verleend. Het besluit betreft:</text:p>
            <text:p text:style-name="common-al">het bouwen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6 jul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6 jul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4405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5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5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Vinkegavaartweg 9 te De Hoev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058</meta:user-defined>
    <meta:user-defined meta:name="OVERHEIDop.GmbID/DC.identifier">gmb-2022-344058</meta:user-defined>
    <meta:user-defined meta:name="OVERHEIDop.versieInformatie"/>
  </office:meta>
</office:document-meta>
</file>