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49459 - Hogewaldstraat 1 c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gewaldstraat 1 c te Beuningen Gld</text:p>
            <text:p text:style-name="common-al">Omschrijving : uitbreiden van een bestaand bijgebouw</text:p>
            <text:p text:style-name="common-al">Datum ontvangst : 22 juli 2022</text:p>
            <text:p text:style-name="common-al">Zaaknummer ODRN : W.Z22.1059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05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5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5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49459 - Hogewaldstraat 1 c te Beuningen Gld</meta:user-defined>
    <meta:user-defined meta:name="DCTERMS.W3CDTF/DCTERMS.available">2022-07-27</meta:user-defined>
    <meta:user-defined meta:name="DCTERMS.W3CDTF/OVERHEIDop.jaargang">2022</meta:user-defined>
    <meta:user-defined meta:name="OVERHEIDop.publicationIssue">344057</meta:user-defined>
    <meta:user-defined meta:name="OVERHEIDop.GmbID/DC.identifier">gmb-2022-344057</meta:user-defined>
    <meta:user-defined meta:name="OVERHEIDop.versieInformatie"/>
  </office:meta>
</office:document-meta>
</file>