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enstraat 1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hebben wij een aanvraag ontvangen voor het plaatsen van een dakkapel op de locatie Prinsenstraat 14 in Rijssen. De aanvraag is geregistreerd onder zaaknummer 1742-HZ_WABO-221275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405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5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5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insenstraat 14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rinsenstraat 14 in Rijss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4054</meta:user-defined>
    <meta:user-defined meta:name="OVERHEIDop.GmbID/DC.identifier">gmb-2022-344054</meta:user-defined>
    <meta:user-defined meta:name="OVERHEIDop.versieInformatie"/>
  </office:meta>
</office:document-meta>
</file>