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berging, het bouwen van een terrasoverkapping en het bouwen van een dakraam aan de Hollandse Schans 1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Hollandse Schans 14, het herbouwen van de berging, het bouwen van een terrasoverkapping en het bouwen van een dakraam, ingekomen 18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40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berging, het bouwen van een terrasoverkapping en het bouwen van een dakraam aan de Hollandse Schans 14 te Lieveld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53</meta:user-defined>
    <meta:user-defined meta:name="OVERHEIDop.GmbID/DC.identifier">gmb-2022-344053</meta:user-defined>
    <meta:user-defined meta:name="OVERHEIDop.versieInformatie"/>
  </office:meta>
</office:document-meta>
</file>