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illebrandink 2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2 hebben wij een aanvraag ontvangen voor het uitbouwen van de keuken op de locatie De Hillebrandink 23 in Rijssen. De aanvraag is geregistreerd onder zaaknummer 1742-HZ_WABO-22127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Hillebrandink 23 in Rijssen, het uitbouwen van de keuk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Hillebrandink 23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49</meta:user-defined>
    <meta:user-defined meta:name="OVERHEIDop.GmbID/DC.identifier">gmb-2022-344049</meta:user-defined>
    <meta:user-defined meta:name="OVERHEIDop.versieInformatie"/>
  </office:meta>
</office:document-meta>
</file>