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rinneringsmonument aan het Joods Werkkamp aan de Hoek Hamelandweg-Lievelderwe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Hoek Hamelandweg-Lievelderweg, kadastraal bekend LTV P 798, het plaatsen van een herinneringsmonument aan het Joods Werkkamp, ingekomen 13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4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herinneringsmonument aan het Joods Werkkamp aan de Hoek Hamelandweg-Lievelderweg te Lievel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43</meta:user-defined>
    <meta:user-defined meta:name="OVERHEIDop.GmbID/DC.identifier">gmb-2022-344043</meta:user-defined>
    <meta:user-defined meta:name="OVERHEIDop.versieInformatie"/>
  </office:meta>
</office:document-meta>
</file>