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gevelreclame Wilhelmina Drucker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anderen gevelreclame Wilhelmina Druckerstraat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403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anderen gevelreclame Wilhelmina Druckerstraat 1 Tiel ontvangstdatum 18-7-2022.</meta:user-defined>
    <dc:language>nl</dc:language>
    <meta:user-defined meta:name="OVERHEIDop.locatietype/OVERHEIDop.gebiedsmarkering">Adres</meta:user-defined>
    <meta:user-defined meta:name="DC.title">Aanvraag vergunning voor veranderen gevelreclame Wilhelmina Druckerstraat 1 Ti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38</meta:user-defined>
    <meta:user-defined meta:name="OVERHEIDop.GmbID/DC.identifier">gmb-2022-344038</meta:user-defined>
    <meta:user-defined meta:name="OVERHEIDop.versieInformatie"/>
  </office:meta>
</office:document-meta>
</file>