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- kennisgeving Besluit mobiel breken bouw- en sloopafval, Akkerbouwstraat t/o 1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11 juli 2022 een kennisgeving in het kader van het Besluit mobiel breken bouw- en sloopafval is ontvangen van Kok Lexmond, Lexmond, voor het mobiel breken van materiaal op het adres Akkerbouwstraat t/o 1 in Julianadorp met een mobiele puinbreker. In de periode van 2 augustus 2022 tot en met 1 november 2022 zal de mobiele puinbreker 2 werkdagen in werking zij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de Omgevingsdienst Noord-Holland Noord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403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3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.378256</meta:user-defined>
    <meta:user-defined meta:name="DCTERMS.abstract">kennisgeving Besluit mobiel breken bouw- en sloopafval, Akkerbouwstraat t/o 1 in Julianadorp</meta:user-defined>
    <dc:language>nl</dc:language>
    <meta:user-defined meta:name="OVERHEIDop.locatietype/OVERHEIDop.gebiedsmarkering">Punt</meta:user-defined>
    <meta:user-defined meta:name="DC.title">Gemeente Den Helder- kennisgeving Besluit mobiel breken bouw- en sloopafval, Akkerbouwstraat t/o 1 in Julianador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37</meta:user-defined>
    <meta:user-defined meta:name="OVERHEIDop.GmbID/DC.identifier">gmb-2022-344037</meta:user-defined>
    <meta:user-defined meta:name="OVERHEIDop.versieInformatie"/>
  </office:meta>
</office:document-meta>
</file>