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jkerboorpad 4, 2022-04621, het plaatsen van twee tijdelijke klaslokalen voor primair onderwijs voor een periode van 5 jaar,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jkerboorpad 4, 2022-04621, het plaatsen van twee tijdelijke klaslokalen voor primair onderwijs voor een periode van 5 jaar, activiteit bouwen, verzonden 22 juli 2022</meta:user-defined>
    <meta:user-defined meta:name="DCTERMS.W3CDTF/DCTERMS.available">2022-07-27</meta:user-defined>
    <meta:user-defined meta:name="DCTERMS.W3CDTF/OVERHEIDop.jaargang">2022</meta:user-defined>
    <meta:user-defined meta:name="OVERHEIDop.publicationIssue">344035</meta:user-defined>
    <meta:user-defined meta:name="OVERHEIDop.GmbID/DC.identifier">gmb-2022-344035</meta:user-defined>
    <meta:user-defined meta:name="OVERHEIDop.versieInformatie"/>
  </office:meta>
</office:document-meta>
</file>