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ichten van werkzaamheden in het riool in de openbare ruimte aan Nieuwland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CK5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ieuwlandersingel 57 Alkmaar</text:span>: het verrichten van werkzaamheden in het riool in de openbare ruimte Datum ontvangst: 19 juli 2022.</text:p>
            <text:p text:style-name="common-al">Zaaknummer: 000036798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03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03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67983</meta:user-defined>
    <dc:language>nl</dc:language>
    <meta:user-defined meta:name="OVERHEIDop.locatietype/OVERHEIDop.gebiedsmarkering">Adres</meta:user-defined>
    <meta:user-defined meta:name="DC.title">Aanvraag vergunning voor het verrichten van werkzaamheden in het riool in de openbare ruimte aan Nieuwlandersingel 57 te Alkmaar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030</meta:user-defined>
    <meta:user-defined meta:name="OVERHEIDop.GmbID/DC.identifier">gmb-2022-344030</meta:user-defined>
    <meta:user-defined meta:name="OVERHEIDop.versieInformatie"/>
  </office:meta>
</office:document-meta>
</file>