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oerhaarseweg 4 8131S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2172022</text:p>
            <text:p text:style-name="common-al">Ingekomen: 21-07-2022</text:p>
            <text:p text:style-name="common-al">Locatie: Boerhaarseweg 4 8131SR Wijhe</text:p>
            <text:p text:style-name="common-al">Projectomschrijving: het verbouw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40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6217202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Boerhaarseweg 4 8131SR Wijh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28</meta:user-defined>
    <meta:user-defined meta:name="OVERHEIDop.GmbID/DC.identifier">gmb-2022-344028</meta:user-defined>
    <meta:user-defined meta:name="OVERHEIDop.versieInformatie"/>
  </office:meta>
</office:document-meta>
</file>