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lderen gevels en plaatsen 6 reclame objecten, Marsweg 49 8013PE Zwolle [0193ESUITE18943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894322022</text:p>
            <text:p text:style-name="common-al">Ingekomen: 20-07-2022</text:p>
            <text:p text:style-name="common-al">Locatie: Marsweg 49 8013PE Zwolle</text:p>
            <text:p text:style-name="common-al">Projectomschrijving: het schilderen van de gevels en het plaatsen van 6 nieuwe reclame object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402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02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02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894322022</meta:user-defined>
    <meta:user-defined meta:name="DCTERMS.abstract">het schilderen van de gevels en het plaatsen van 6 nieuwe reclame objecten</meta:user-defined>
    <dc:language>nl</dc:language>
    <meta:user-defined meta:name="OVERHEIDop.locatietype/OVERHEIDop.gebiedsmarkering">Punt</meta:user-defined>
    <meta:user-defined meta:name="DC.title">Aanvraag omgevingsvergunning schilderen gevels en plaatsen 6 reclame objecten, Marsweg 49 8013PE Zwolle [0193ESUITE1894322022]</meta:user-defined>
    <meta:user-defined meta:name="DCTERMS.W3CDTF/DCTERMS.available">2022-07-27</meta:user-defined>
    <meta:user-defined meta:name="DCTERMS.W3CDTF/OVERHEIDop.jaargang">2022</meta:user-defined>
    <meta:user-defined meta:name="OVERHEIDop.publicationIssue">344024</meta:user-defined>
    <meta:user-defined meta:name="OVERHEIDop.GmbID/DC.identifier">gmb-2022-344024</meta:user-defined>
    <meta:user-defined meta:name="OVERHEIDop.versieInformatie"/>
  </office:meta>
</office:document-meta>
</file>