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deliefje 11 en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li 2022 een besluit genomen op de aanvraag met zaaknummer 1742-HZ_WABO-2212515 voor het maken van een kap op de garage op de locatie Madeliefje 11 en 1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402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2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2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adeliefje 11 en 13 in Rijssen, het maken van een kap op de garage</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Madeliefje 11 en 13 in Rijssen</meta:user-defined>
    <meta:user-defined meta:name="DCTERMS.W3CDTF/DCTERMS.available">2022-08-03</meta:user-defined>
    <meta:user-defined meta:name="DCTERMS.W3CDTF/OVERHEIDop.jaargang">2022</meta:user-defined>
    <meta:user-defined meta:name="OVERHEIDop.publicationIssue">344022</meta:user-defined>
    <meta:user-defined meta:name="OVERHEIDop.GmbID/DC.identifier">gmb-2022-344022</meta:user-defined>
    <meta:user-defined meta:name="OVERHEIDop.versieInformatie"/>
  </office:meta>
</office:document-meta>
</file>